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0.5pt" style:font-size-asian="10.5pt" style:font-size-complex="10.5pt"/>
    </style:style>
    <style:style style:name="P2" style:family="paragraph" style:parent-style-name="Text_20_body">
      <style:text-properties fo:font-size="10.5pt" fo:font-weight="bold" style:font-size-asian="10.5pt" style:font-weight-asian="bold" style:font-size-complex="10.5pt" style:font-weight-complex="bold"/>
    </style:style>
    <style:style style:name="P3" style:family="paragraph" style:parent-style-name="Text_20_body">
      <style:text-properties fo:font-size="10.5pt" style:text-underline-style="solid" style:text-underline-width="auto" style:text-underline-color="font-color" fo:font-weight="bold" style:font-size-asian="10.5pt" style:font-weight-asian="bold" style:font-size-complex="10.5pt" style:font-weight-complex="bold"/>
    </style:style>
    <style:style style:name="P4" style:family="paragraph" style:parent-style-name="Heading_20_1">
      <style:paragraph-properties fo:text-align="center" style:justify-single-word="false"/>
      <style:text-properties fo:language="en" fo:country="US"/>
    </style:style>
    <style:style style:name="P5" style:family="paragraph" style:parent-style-name="Heading_20_2">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position="super 58%"/>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15 – Traditions, holiday and feast days in the English sp. c. + C.R.</text:h>
      <text:h text:style-name="P5" text:outline-level="2">Other feasts</text:h>
      <text:p text:style-name="P3">Christmas<text:span text:style-name="T8"> – In the Czech Republic, </text:span><text:span text:style-name="T7">preparation</text:span><text:span text:style-name="T8"> for Christmas </text:span><text:span text:style-name="T7">symbolize</text:span><text:span text:style-name="T8"> </text:span><text:span text:style-name="T7">Advent</text:span><text:span text:style-name="T8">. Every Advent Sunday we fire </text:span><text:span text:style-name="T7">one</text:span><text:span text:style-name="T8"> </text:span><text:span text:style-name="T7">candle</text:span><text:span text:style-name="T8"> on the Advent wreath. Before </text:span><text:span text:style-name="T7">Christmas</text:span><text:span text:style-name="T8"> </text:span><text:span text:style-name="T7">Eve</text:span><text:span text:style-name="T8">, which is more important day of the Christmas feasts, people </text:span><text:span text:style-name="T7">decorate</text:span><text:span text:style-name="T8"> their </text:span><text:span text:style-name="T7">houses</text:span><text:span text:style-name="T8"> and bake sweets. Many people buy Christmas tree but there is also few people who have plastic tree.</text:span></text:p>
      <text:p text:style-name="P3"><text:span text:style-name="T8">On Christmas Eve people can eat only </text:span><text:span text:style-name="T7">Christmas</text:span><text:span text:style-name="T8"> </text:span><text:span text:style-name="T7">cake</text:span><text:span text:style-name="T8"> or else they will not see </text:span><text:span text:style-name="T7">Golden</text:span><text:span text:style-name="T8"> </text:span><text:span text:style-name="T7">pig</text:span><text:span text:style-name="T8">. During the day, people usually watch </text:span><text:span text:style-name="T7">fairy</text:span><text:span text:style-name="T8">-</text:span><text:span text:style-name="T7">tales</text:span><text:span text:style-name="T8"> in TV, decorate Christmas tree and so on. Children believe, that the </text:span><text:span text:style-name="T7">Christ</text:span><text:span text:style-name="T8"> </text:span><text:span text:style-name="T7">child</text:span><text:span text:style-name="T8"> comes and bring them some presents. That's why, they write a </text:span><text:span text:style-name="T7">letter</text:span><text:span text:style-name="T8"> to him few days before Christmas Eve. Its good inspiration for their parents to buy them their dreamed presents.</text:span></text:p>
      <text:p text:style-name="P3"><text:span text:style-name="T8">The mos important meal of the day is </text:span><text:span text:style-name="T7">dinner</text:span><text:span text:style-name="T8">. According to the custom, it is fried </text:span><text:span text:style-name="T7">carp</text:span><text:span text:style-name="T8"> with potatoes salad. But for example in our family, we eat a </text:span><text:span text:style-name="T7">trout</text:span><text:span text:style-name="T8"> instead of carp.</text:span></text:p>
      <text:p text:style-name="P3"><text:span text:style-name="T8">There are also several additional customs. Some people put a </text:span><text:span text:style-name="T7">scale</text:span><text:span text:style-name="T8"> </text:span><text:span text:style-name="T7">from</text:span><text:span text:style-name="T8"> </text:span><text:span text:style-name="T7">carp</text:span><text:span text:style-name="T8"> to their purse to get rich. Or other people use </text:span><text:span text:style-name="T7">lead</text:span><text:span text:style-name="T8"> to predict future. At the night, people usually goes to </text:span><text:span text:style-name="T7">Midnight</text:span><text:span text:style-name="T8"> </text:span><text:span text:style-name="T7">mass</text:span><text:span text:style-name="T8">.</text:span></text:p>
      <text:p text:style-name="P3"><text:span text:style-name="T7">In the GB</text:span><text:span text:style-name="T8">, first preparation for Christmas starts maybe </text:span><text:span text:style-name="T7">two</text:span><text:span text:style-name="T8"> </text:span><text:span text:style-name="T7">mounts</text:span><text:span text:style-name="T8"> </text:span><text:span text:style-name="T7">before</text:span><text:span text:style-name="T8"> Christmas Eve, when </text:span><text:span text:style-name="T7">mothers</text:span><text:span text:style-name="T8"> </text:span><text:span text:style-name="T7">bake</text:span><text:span text:style-name="T8"> their </text:span><text:span text:style-name="T7">Christmas</text:span><text:span text:style-name="T8"> </text:span><text:span text:style-name="T7">cake</text:span><text:span text:style-name="T8">, because it is much more tasteful when it is baked in advance. They usually don't use nature trees but </text:span><text:span text:style-name="T7">plastics</text:span><text:span text:style-name="T8">. They don't have Christ Child but </text:span><text:span text:style-name="T7">Father</text:span><text:span text:style-name="T8"> </text:span><text:span text:style-name="T7">Christmas</text:span><text:span text:style-name="T8"> which, according to the custom, </text:span><text:span text:style-name="T7">fill</text:span><text:span text:style-name="T8"> their </text:span><text:span text:style-name="T7">socks</text:span><text:span text:style-name="T8"> hanged somewhere. So they get their present on Christmas day, not Christmas eve such us we in Czech Republic. </text:span></text:p>
      <text:p text:style-name="P3"><text:span text:style-name="T8">They usually eat </text:span><text:span text:style-name="T7">roast</text:span><text:span text:style-name="T8"> </text:span><text:span text:style-name="T7">turkey</text:span><text:span text:style-name="T8">, potatoes and Christmas pudding also called the </text:span><text:span text:style-name="T7">plum</text:span><text:span text:style-name="T8"> </text:span><text:span text:style-name="T7">pudding</text:span><text:span text:style-name="T8"> as desert. There is a custom to give a </text:span><text:span text:style-name="T7">coin</text:span><text:span text:style-name="T8">, thimble or ring to the pudding. Finder will get rich, will be lucky at work or he will get married.</text:span></text:p>
      <text:p text:style-name="P3"><text:span text:style-name="T7">In the USA</text:span><text:span text:style-name="T8">, there Christmas is not such a big feast. The biggest celebration there is connected with </text:span><text:span text:style-name="T7">Thanksgiving</text:span><text:span text:style-name="T8"> </text:span><text:span text:style-name="T7">feast</text:span><text:span text:style-name="T8">. Its because they are </text:span><text:span text:style-name="T7">not</text:span><text:span text:style-name="T8"> </text:span><text:span text:style-name="T7">Christians</text:span><text:span text:style-name="T8">.</text:span></text:p>
      <text:p text:style-name="P2"><text:span text:style-name="T4">Easter</text:span><text:span text:style-name="T5"> </text:span><text:span text:style-name="T2">– Easter is </text:span>spring<text:span text:style-name="T2"> feast. It is celebrated every year on </text:span>different<text:span text:style-name="T2"> </text:span>date<text:span text:style-name="T2"> because it is celebrated after the first full moon in spring. It is </text:span>Christian<text:span text:style-name="T2"> </text:span>feast<text:span text:style-name="T2">, which is remembering </text:span>crucifixion<text:span text:style-name="T2"> and </text:span>resurgence<text:span text:style-name="T2"> of </text:span>Christ<text:span text:style-name="T2">. On Easter Monday boys make a </text:span>rod<text:span text:style-name="T2"> and then go visit girls. There they sing </text:span>Easter<text:span text:style-name="T2"> </text:span>carols<text:span text:style-name="T2"> and </text:span>whip<text:span text:style-name="T2"> the girls who give them </text:span>Easter<text:span text:style-name="T2"> </text:span>eggs<text:span text:style-name="T2"> and so on.</text:span></text:p>
      <text:p text:style-name="P2"><text:span text:style-name="T2">In the </text:span>GB<text:span text:style-name="T2"> they eat </text:span>hot<text:span text:style-name="T2"> </text:span>cross<text:span text:style-name="T2"> </text:span>buns<text:span text:style-name="T2"> on </text:span>Good<text:span text:style-name="T2"> </text:span>Friday<text:span text:style-name="T2">.</text:span></text:p>
      <text:p text:style-name="P2"><text:span text:style-name="T2">In the </text:span>USA<text:span text:style-name="T2"> </text:span>children<text:span text:style-name="T2"> </text:span>hunt<text:span text:style-name="T2"> for coloured </text:span>eggs<text:span text:style-name="T2">, which are, according to the legend, brought by </text:span>Easter<text:span text:style-name="T2"> </text:span>rabbits<text:span text:style-name="T2">. So parents hide </text:span>eggs<text:span text:style-name="T2"> and </text:span>chocolate<text:span text:style-name="T2"> </text:span>rabbits<text:span text:style-name="T2"> by the house and garden and children then go find them.</text:span></text:p>
      <text:p text:style-name="P2"><text:span text:style-name="T4">St. Valentines day</text:span><text:span text:style-name="T5"> </text:span><text:span text:style-name="T2">– Its celebrated on </text:span>14<text:span text:style-name="T3">th</text:span> February<text:span text:style-name="T2">. Its mainly </text:span>English<text:span text:style-name="T2"> and </text:span>Americas<text:span text:style-name="T2"> feast, but its sometimes and somewhere celebrated even in other countries. Its holiday of </text:span>love<text:span text:style-name="T2">. People who loves each other give to the other one some </text:span>small<text:span text:style-name="T2"> </text:span>presents<text:span text:style-name="T2"> and </text:span>love<text:span text:style-name="T2"> </text:span>cards<text:span text:style-name="T2">. In English speaking countries, there is also traditions in schools. Children make a </text:span>box<text:span text:style-name="T2"> and then they sent an </text:span>anonymous<text:span text:style-name="T2"> </text:span>valentines<text:span text:style-name="T2"> </text:span>card<text:span text:style-name="T2"> to their schoolmates.</text:span></text:p>
      <text:p text:style-name="P2"><text:span text:style-name="T4">All fools day</text:span><text:span text:style-name="T2"> – Is celebrated on </text:span>1<text:span text:style-name="T3">st</text:span> of April<text:span text:style-name="T2">. Its connected with </text:span>practical<text:span text:style-name="T2"> </text:span>jokes<text:span text:style-name="T2">. </text:span></text:p>
      <text:h text:style-name="Heading_20_2" text:outline-level="2"><text:soft-page-break/>Czech Republic</text:h>
      <text:p text:style-name="P3">New Year<text:span text:style-name="T8"> – Is celebrated on </text:span><text:span text:style-name="T7">January 1</text:span><text:span text:style-name="T8">. We usually eat </text:span><text:span text:style-name="T7">lentils</text:span><text:span text:style-name="T8"> for prosperity. It is not recommended to ate fish or poultry if we don't wont to flay away from our house.</text:span></text:p>
      <text:p text:style-name="P3">Workers day<text:span text:style-name="T8"> – Is celebrated on </text:span><text:span text:style-name="T7">may 1</text:span><text:span text:style-name="T8">. It is a free day for all </text:span><text:span text:style-name="T7">workers</text:span><text:span text:style-name="T8">. In the past, most of workers had to </text:span><text:span text:style-name="T7">work 12 hours a day, 6 days a week</text:span><text:span text:style-name="T8">. So there were protests to work 8 hours a day.</text:span></text:p>
      <text:p text:style-name="P3">Jan Hus day<text:span text:style-name="T8"> – Is celebrated on </text:span><text:span text:style-name="T7">July 6</text:span><text:span text:style-name="T8">. He was Catholic priest, who was burned because he wanted to stop </text:span><text:span text:style-name="T7">corruption</text:span><text:span text:style-name="T8"> in </text:span><text:span text:style-name="T7">Catholic</text:span><text:span text:style-name="T8"> </text:span><text:span text:style-name="T7">Churches</text:span><text:span text:style-name="T8">. He was also author of many few books and </text:span><text:span text:style-name="T7">rector</text:span><text:span text:style-name="T8"> on </text:span><text:span text:style-name="T7">Charles</text:span><text:span text:style-name="T8"> </text:span><text:span text:style-name="T7">university</text:span><text:span text:style-name="T8">.</text:span></text:p>
      <text:p text:style-name="P3">Czechoslovak independence day<text:span text:style-name="T8"> – Is celebrated on </text:span><text:span text:style-name="T7">October 28</text:span><text:span text:style-name="T8">. On this day in </text:span><text:span text:style-name="T7">1918</text:span><text:span text:style-name="T8"> after the First Word War, the </text:span><text:span text:style-name="T7">independent Czechoslovak republic</text:span><text:span text:style-name="T8"> was founded.</text:span></text:p>
      <text:h text:style-name="Heading_20_2" text:outline-level="2">USA</text:h>
      <text:p text:style-name="P3">Halloween<text:span text:style-name="T8"> – Its on </text:span><text:span text:style-name="T7">October 31</text:span><text:span text:style-name="T8">. History of this feast goes back hundreds of years to the Celtic calender, where this day was the last of the year and it was beginning of the winter and mainly the day when </text:span><text:span text:style-name="T7">witches and ghosts made their rites</text:span><text:span text:style-name="T8">. Lately, this feast was converted into </text:span><text:span text:style-name="T7">Eve of All Saints</text:span><text:span text:style-name="T8">, when people give honour to dead people. It is celebrated mainly in the USA but also in Great Britain.</text:span></text:p>
      <text:p text:style-name="P3"><text:span text:style-name="T8">On Halloween, children get dressed into </text:span><text:span text:style-name="T7">costumes</text:span><text:span text:style-name="T8"> </text:span><text:span text:style-name="T7">with</text:span><text:span text:style-name="T8"> </text:span><text:span text:style-name="T7">masks</text:span><text:span text:style-name="T8"> and they go to their neighbours and friends houses. There they knock on the door and say: “</text:span><text:span text:style-name="T7">Trick</text:span><text:span text:style-name="T8"> </text:span><text:span text:style-name="T7">or</text:span><text:span text:style-name="T8"> </text:span><text:span text:style-name="T7">treat</text:span><text:span text:style-name="T8">” Which mean that if they don't get any treat from them, then they will play some trick on them. So children get some </text:span><text:span text:style-name="T7">chocolate</text:span><text:span text:style-name="T8">, </text:span><text:span text:style-name="T7">fruit</text:span><text:span text:style-name="T8"> or </text:span><text:span text:style-name="T7">money</text:span><text:span text:style-name="T8">. If not, on of the favourite tricks is painting on the windows by soup water. </text:span></text:p>
      <text:p text:style-name="P3"><text:span text:style-name="T8">Another favourite custom is to make jack-lantern from a </text:span><text:span text:style-name="T7">pumpkin</text:span><text:span text:style-name="T8">. This pumpkin represent head, there are eyes, nose and mount cut into it and there is a candle inside. This day is also good occasion for </text:span><text:span text:style-name="T7">telling</text:span><text:span text:style-name="T8"> </text:span><text:span text:style-name="T7">ghost</text:span><text:span text:style-name="T8"> </text:span><text:span text:style-name="T7">stories</text:span><text:span text:style-name="T8">. </text:span></text:p>
      <text:p text:style-name="P2"><text:span text:style-name="T4">The Pilgrims and Americas First Thanksgiving</text:span><text:span text:style-name="T5"> </text:span><text:span text:style-name="T2">– Its celebrated </text:span>Fourth Thursday in November<text:span text:style-name="T2">. History of this feast starts in England. There was group called </text:span>Puritans<text:span text:style-name="T2">. These people want back more </text:span>purer<text:span text:style-name="T2"> and more </text:span>religious<text:span text:style-name="T2"> </text:span>style<text:span text:style-name="T2"> of </text:span>life<text:span text:style-name="T2">. The king doesn't has the same same opinion so some of puritans </text:span>escaped<text:span text:style-name="T2"> to </text:span>Holland<text:span text:style-name="T2"> and some of them </text:span>decided<text:span text:style-name="T2"> </text:span>to travel to New Word <text:span text:style-name="T2">– which was actual USA. They travelled on boat called </text:span>Mayflower<text:span text:style-name="T2">. When they reached America (</text:span>Plymouth<text:span text:style-name="T2">), they have serious problems with </text:span>native<text:span text:style-name="T2"> </text:span>Indians<text:span text:style-name="T2"> and even biggest problems with </text:span>hard<text:span text:style-name="T2"> </text:span>winter<text:span text:style-name="T2">. But Indians teach them to grow on </text:span>maize<text:span text:style-name="T2"> (kukuřice) and so on and so next harvest was </text:span>very<text:span text:style-name="T2"> </text:span>successful<text:span text:style-name="T2">. So Puritans celebrate this harvest with Thanksgiving day and they share their food with Indians. Celebration of this feast is connected with </text:span>eating<text:span text:style-name="T2"> </text:span>turkey<text:span text:style-name="T2">.</text:span></text:p>
      <text:p text:style-name="P2"><text:span text:style-name="T4">Independence Day</text:span><text:span text:style-name="T8"> – Is celebrated on </text:span><text:span text:style-name="T7">July 4</text:span><text:span text:style-name="T8">. There are </text:span><text:span text:style-name="T7">ceremonies</text:span><text:span text:style-name="T8"> a parades with and and </text:span><text:span text:style-name="T7">fireworks</text:span><text:span text:style-name="T8"> in the cities. This feast celebrates </text:span><text:span text:style-name="T7">Declaration</text:span><text:span text:style-name="T8"> of </text:span><text:span text:style-name="T7">Independence</text:span><text:span text:style-name="T8"> which were created in </text:span><text:span text:style-name="T7">1776</text:span><text:span text:style-name="T8"> and is connected witch </text:span><text:span text:style-name="T7">establishing</text:span><text:span text:style-name="T8"> </text:span><text:span text:style-name="T7">USA</text:span><text:span text:style-name="T8">.</text:span></text:p>
      <text:h text:style-name="Heading_20_2" text:outline-level="2">Great Britain</text:h>
      <text:p text:style-name="P1"><text:span text:style-name="T6">Guy Fawkes Night</text:span> – Its on <text:span text:style-name="T1">November 5</text:span>. Children goes out with <text:span text:style-name="T1">masks</text:span>, so they look like this <text:span text:style-name="T1">guy</text:span> named <text:span text:style-name="T1">Fawkes</text:span>. They also sing traditional <text:span text:style-name="T1">rhyme</text:span> and they collect <text:span text:style-name="T1">money</text:span> <text:span text:style-name="T1">for</text:span> <text:span text:style-name="T1">firework</text:span>. This feast is celebrated on <text:span text:style-name="T1">open</text:span> <text:span text:style-name="T1">places</text:span> such us parks. Instead of fireworks, there can be bought hot dogs and baked potatoes.</text:p>
      <text:p text:style-name="P2"><text:span text:style-name="T8">Guy Fawkes was member of </text:span><text:span text:style-name="T7">catholic</text:span><text:span text:style-name="T8"> </text:span><text:span text:style-name="T7">conspirator</text:span><text:span text:style-name="T8"> (spiklenec), who planed to </text:span><text:span text:style-name="T7">blow</text:span><text:span text:style-name="T8"> up </text:span><text:span text:style-name="T7">English</text:span><text:span text:style-name="T8"> </text:span><text:span text:style-name="T7">house</text:span><text:span text:style-name="T8"> of </text:span><text:span text:style-name="T7">Parliament</text:span><text:span text:style-name="T8">. Actually he wasn't important member of this catholic group but only a criminalise who has had to blow the gunpowder. But the explosion didn't happened, because one of the </text:span><text:span text:style-name="T7">Lords</text:span><text:span text:style-name="T8"> </text:span><text:span text:style-name="T7">get</text:span><text:span text:style-name="T8"> an </text:span><text:span text:style-name="T7">warning</text:span><text:span text:style-name="T8"> </text:span><text:span text:style-name="T7">letter</text:span><text:span text:style-name="T8">. So they have let cellars searched and found this guy Fawkes. The king was so happy, that he made this day holida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GB"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8-02-03T13:04:15</meta:creation-date>
    <dc:date>2008-02-03T17:10:26</dc:date>
    <meta:editing-cycles>12</meta:editing-cycles>
    <meta:editing-duration>PT3H51M1S</meta:editing-duration>
    <meta:user-defined meta:name="Info 1"/>
    <meta:user-defined meta:name="Info 2"/>
    <meta:user-defined meta:name="Info 3"/>
    <meta:user-defined meta:name="Info 4"/>
    <meta:document-statistic meta:table-count="0" meta:image-count="0" meta:object-count="0" meta:page-count="2" meta:paragraph-count="28" meta:word-count="1168" meta:character-count="6697"/>
  </office:meta>
</office:document-meta>
</file>